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azywam się Jan Dziura, mam 16 lat, uczęszczam do Państwowego Liceum Sztuk Plastycznych im. Stanisława Wyspiańskiego w Jarosławiu. Ponieważ lubię fotografować</text:span><text:span text:style-name="T3">,</text:span><text:span text:style-name="T4"><text:s text:c="2"/>poszedłem w<text:s/></text:span><text:span text:style-name="T5">P</text:span><text:span text:style-name="T6">lastyku na<text:s/></text:span><text:span text:style-name="T7">Realizacje Intermedialne, lubię również grafikę warsztatową, którą zajmuję się już od 3 lat. Lubię rysować, słuchać muzyki, grać na komputerze i biegać. Od 6 lat jestem harcerzem w 1 Jarosławskiej Drużynie Harcerzy „Pościg” im. Jana III Sobie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Konto Microsoft</dc:creator>
    <meta:creation-date>2023-03-06T16:50:00Z</meta:creation-date>
    <dc:date>2023-03-06T17:16:00Z</dc:date>
    <meta:template xlink:href="Normal" xlink:type="simple"/>
    <meta:editing-cycles>2</meta:editing-cycles>
    <meta:editing-duration>PT960S</meta:editing-duration>
    <meta:document-statistic meta:page-count="1" meta:paragraph-count="1" meta:word-count="62" meta:character-count="434" meta:row-count="3" meta:non-whitespace-character-count="373"/>
  </office:meta>
</office:document-meta>
</file>